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28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4" table:style-name="ce17">
            <text:p>6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962</text:p>
          </table:table-cell>
          <table:covered-table-cell/>
          <table:table-cell office:value-type="float" office:value="62586" table:style-name="ce20">
            <text:p>62586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1301:1125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130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301:1131</text:p>
          </table:table-cell>
          <table:covered-table-cell/>
          <table:table-cell office:value-type="float" office:value="77088" table:style-name="ce20">
            <text:p>7708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51001:901</text:p>
          </table:table-cell>
          <table:covered-table-cell/>
          <table:table-cell office:value-type="float" office:value="49110" table:style-name="ce20">
            <text:p>4911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51001:903</text:p>
          </table:table-cell>
          <table:covered-table-cell/>
          <table:table-cell office:value-type="float" office:value="45836" table:style-name="ce20">
            <text:p>45836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1:051001:907</text:p>
          </table:table-cell>
          <table:covered-table-cell/>
          <table:table-cell office:value-type="float" office:value="26192" table:style-name="ce20">
            <text:p>2619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1:051001:911</text:p>
          </table:table-cell>
          <table:covered-table-cell/>
          <table:table-cell office:value-type="float" office:value="65480" table:style-name="ce20">
            <text:p>6548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1:051101:651</text:p>
          </table:table-cell>
          <table:covered-table-cell/>
          <table:table-cell office:value-type="float" office:value="110184.8" table:style-name="ce20">
            <text:p>110184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1:051401:796</text:p>
          </table:table-cell>
          <table:covered-table-cell/>
          <table:table-cell office:value-type="float" office:value="49155" table:style-name="ce20">
            <text:p>4915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4:1172</text:p>
          </table:table-cell>
          <table:covered-table-cell/>
          <table:table-cell office:value-type="float" office:value="261313" table:style-name="ce20">
            <text:p>261313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3:80</text:p>
          </table:table-cell>
          <table:covered-table-cell/>
          <table:table-cell office:value-type="float" office:value="32879.980000000003" table:style-name="ce20">
            <text:p>32879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1:1681</text:p>
          </table:table-cell>
          <table:covered-table-cell/>
          <table:table-cell office:value-type="float" office:value="75061.8" table:style-name="ce20">
            <text:p>75061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1:247</text:p>
          </table:table-cell>
          <table:covered-table-cell/>
          <table:table-cell office:value-type="float" office:value="44592.92" table:style-name="ce20">
            <text:p>44592,9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1:253</text:p>
          </table:table-cell>
          <table:covered-table-cell/>
          <table:table-cell office:value-type="float" office:value="142300.68" table:style-name="ce20">
            <text:p>142300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130001:316</text:p>
          </table:table-cell>
          <table:covered-table-cell/>
          <table:table-cell office:value-type="float" office:value="73998.539999999994" table:style-name="ce20">
            <text:p>73998,5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130001:397</text:p>
          </table:table-cell>
          <table:covered-table-cell/>
          <table:table-cell office:value-type="float" office:value="113080" table:style-name="ce20">
            <text:p>11308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260001:1140</text:p>
          </table:table-cell>
          <table:covered-table-cell/>
          <table:table-cell office:value-type="float" office:value="160589.51999999999" table:style-name="ce20">
            <text:p>160589,5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70002:43</text:p>
          </table:table-cell>
          <table:covered-table-cell/>
          <table:table-cell office:value-type="float" office:value="170841" table:style-name="ce20">
            <text:p>170841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420104:1020</text:p>
          </table:table-cell>
          <table:covered-table-cell/>
          <table:table-cell office:value-type="float" office:value="41945.3" table:style-name="ce20">
            <text:p>41945,3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228:721</text:p>
          </table:table-cell>
          <table:covered-table-cell/>
          <table:table-cell office:value-type="float" office:value="38073.879999999997" table:style-name="ce20">
            <text:p>38073,8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9:010602:1198</text:p>
          </table:table-cell>
          <table:covered-table-cell/>
          <table:table-cell office:value-type="float" office:value="69272.28" table:style-name="ce20">
            <text:p>69272,2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40101:605</text:p>
          </table:table-cell>
          <table:covered-table-cell/>
          <table:table-cell office:value-type="float" office:value="142086.62" table:style-name="ce20">
            <text:p>142086,6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3:140007:1896</text:p>
          </table:table-cell>
          <table:covered-table-cell/>
          <table:table-cell office:value-type="float" office:value="6461301.0099999998" table:style-name="ce20">
            <text:p>6461301,0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170002:691</text:p>
          </table:table-cell>
          <table:covered-table-cell/>
          <table:table-cell office:value-type="float" office:value="105524.1" table:style-name="ce20">
            <text:p>105524,1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4:000000:584</text:p>
          </table:table-cell>
          <table:covered-table-cell/>
          <table:table-cell office:value-type="float" office:value="574200" table:style-name="ce20">
            <text:p>57420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4:020101:458</text:p>
          </table:table-cell>
          <table:covered-table-cell/>
          <table:table-cell office:value-type="float" office:value="1460388.57" table:style-name="ce20">
            <text:p>1460388,5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40101:1094</text:p>
          </table:table-cell>
          <table:covered-table-cell/>
          <table:table-cell office:value-type="float" office:value="68142" table:style-name="ce20">
            <text:p>6814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91101:226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20014:1131</text:p>
          </table:table-cell>
          <table:covered-table-cell/>
          <table:table-cell office:value-type="float" office:value="67773.2" table:style-name="ce20">
            <text:p>67773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0:010002:3013</text:p>
          </table:table-cell>
          <table:covered-table-cell/>
          <table:table-cell office:value-type="float" office:value="1516971.8" table:style-name="ce20">
            <text:p>1516971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0:010002:3285</text:p>
          </table:table-cell>
          <table:covered-table-cell/>
          <table:table-cell office:value-type="float" office:value="1516932.75" table:style-name="ce20">
            <text:p>1516932,7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0:050201:2043</text:p>
          </table:table-cell>
          <table:covered-table-cell/>
          <table:table-cell office:value-type="float" office:value="61680" table:style-name="ce20">
            <text:p>6168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3:050003:6193</text:p>
          </table:table-cell>
          <table:covered-table-cell/>
          <table:table-cell office:value-type="float" office:value="30959.5" table:style-name="ce20">
            <text:p>30959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3:050003:6195</text:p>
          </table:table-cell>
          <table:covered-table-cell/>
          <table:table-cell office:value-type="float" office:value="26005.98" table:style-name="ce20">
            <text:p>26005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3:060001:177</text:p>
          </table:table-cell>
          <table:covered-table-cell/>
          <table:table-cell office:value-type="float" office:value="123012" table:style-name="ce20">
            <text:p>12301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5:010602:760</text:p>
          </table:table-cell>
          <table:covered-table-cell/>
          <table:table-cell office:value-type="float" office:value="146440" table:style-name="ce20">
            <text:p>14644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6:030201:5728</text:p>
          </table:table-cell>
          <table:covered-table-cell/>
          <table:table-cell office:value-type="float" office:value="33721.800000000003" table:style-name="ce20">
            <text:p>33721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6:030201:5729</text:p>
          </table:table-cell>
          <table:covered-table-cell/>
          <table:table-cell office:value-type="float" office:value="33721.800000000003" table:style-name="ce20">
            <text:p>33721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6:040101:1211</text:p>
          </table:table-cell>
          <table:covered-table-cell/>
          <table:table-cell office:value-type="float" office:value="135165.26" table:style-name="ce20">
            <text:p>135165,2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6:040101:1212</text:p>
          </table:table-cell>
          <table:covered-table-cell/>
          <table:table-cell office:value-type="float" office:value="135005.82" table:style-name="ce20">
            <text:p>135005,8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6:040301:200</text:p>
          </table:table-cell>
          <table:covered-table-cell/>
          <table:table-cell office:value-type="float" office:value="17105.36" table:style-name="ce20">
            <text:p>17105,3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064</text:p>
          </table:table-cell>
          <table:covered-table-cell/>
          <table:table-cell office:value-type="float" office:value="158623.70000000001" table:style-name="ce20">
            <text:p>158623,7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30101:1572</text:p>
          </table:table-cell>
          <table:covered-table-cell/>
          <table:table-cell office:value-type="float" office:value="124781.68" table:style-name="ce20">
            <text:p>124781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8:010720:16</text:p>
          </table:table-cell>
          <table:covered-table-cell/>
          <table:table-cell office:value-type="float" office:value="168638.86" table:style-name="ce20">
            <text:p>168638,8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0:040108:31</text:p>
          </table:table-cell>
          <table:covered-table-cell/>
          <table:table-cell office:value-type="float" office:value="783638" table:style-name="ce20">
            <text:p>78363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0:040110:472</text:p>
          </table:table-cell>
          <table:covered-table-cell/>
          <table:table-cell office:value-type="float" office:value="79715.62" table:style-name="ce20">
            <text:p>79715,6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0:040201:539</text:p>
          </table:table-cell>
          <table:covered-table-cell/>
          <table:table-cell office:value-type="float" office:value="1212705.1200000001" table:style-name="ce20">
            <text:p>1212705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30203:1600</text:p>
          </table:table-cell>
          <table:covered-table-cell/>
          <table:table-cell office:value-type="float" office:value="61890.29" table:style-name="ce20">
            <text:p>61890,2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203:1601</text:p>
          </table:table-cell>
          <table:covered-table-cell/>
          <table:table-cell office:value-type="float" office:value="108508.95" table:style-name="ce20">
            <text:p>108508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5307551.09" table:style-name="ce20">
            <text:p>15307551,0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1:030501:1046</text:p>
          </table:table-cell>
          <table:covered-table-cell/>
          <table:table-cell office:value-type="float" office:value="247215.5" table:style-name="ce20">
            <text:p>247215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1:030501:59</text:p>
          </table:table-cell>
          <table:covered-table-cell/>
          <table:table-cell office:value-type="float" office:value="232612.8" table:style-name="ce20">
            <text:p>232612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5676382.1" table:style-name="ce20">
            <text:p>15676382,1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362075.4000000004" table:style-name="ce20">
            <text:p>5362075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00000:62</text:p>
          </table:table-cell>
          <table:covered-table-cell/>
          <table:table-cell office:value-type="float" office:value="1025907.12" table:style-name="ce20">
            <text:p>1025907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0506:689</text:p>
          </table:table-cell>
          <table:covered-table-cell/>
          <table:table-cell office:value-type="float" office:value="90775.55" table:style-name="ce20">
            <text:p>90775,5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3212:943</text:p>
          </table:table-cell>
          <table:covered-table-cell/>
          <table:table-cell office:value-type="float" office:value="100878.78" table:style-name="ce20">
            <text:p>100878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3212:944</text:p>
          </table:table-cell>
          <table:covered-table-cell/>
          <table:table-cell office:value-type="float" office:value="32316.61" table:style-name="ce20">
            <text:p>32316,6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3401:345</text:p>
          </table:table-cell>
          <table:covered-table-cell/>
          <table:table-cell office:value-type="float" office:value="40782.92" table:style-name="ce20">
            <text:p>40782,9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1:11619</text:p>
          </table:table-cell>
          <table:covered-table-cell/>
          <table:table-cell office:value-type="float" office:value="74618.61" table:style-name="ce20">
            <text:p>74618,6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1601:972</text:p>
          </table:table-cell>
          <table:covered-table-cell/>
          <table:table-cell office:value-type="float" office:value="52421.599999999999" table:style-name="ce20">
            <text:p>52421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3201:256</text:p>
          </table:table-cell>
          <table:covered-table-cell/>
          <table:table-cell office:value-type="float" office:value="47671.95" table:style-name="ce20">
            <text:p>47671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50401:1</text:p>
          </table:table-cell>
          <table:covered-table-cell/>
          <table:table-cell office:value-type="float" office:value="5567218.0199999996" table:style-name="ce20">
            <text:p>5567218,0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50401:863</text:p>
          </table:table-cell>
          <table:covered-table-cell/>
          <table:table-cell office:value-type="float" office:value="65059.95" table:style-name="ce20">
            <text:p>65059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6:040001:1395</text:p>
          </table:table-cell>
          <table:covered-table-cell/>
          <table:table-cell office:value-type="float" office:value="3445702.32" table:style-name="ce20">
            <text:p>3445702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6:040001:31</text:p>
          </table:table-cell>
          <table:covered-table-cell/>
          <table:table-cell office:value-type="float" office:value="1025141.04" table:style-name="ce20">
            <text:p>1025141,0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32801:790</text:p>
          </table:table-cell>
          <table:covered-table-cell/>
          <table:table-cell office:value-type="float" office:value="53325" table:style-name="ce20">
            <text:p>5332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9:032801:791</text:p>
          </table:table-cell>
          <table:covered-table-cell/>
          <table:table-cell office:value-type="float" office:value="53325" table:style-name="ce20">
            <text:p>5332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20601:20</text:p>
          </table:table-cell>
          <table:covered-table-cell/>
          <table:table-cell office:value-type="float" office:value="120484.1" table:style-name="ce20">
            <text:p>120484,1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1:021102:321</text:p>
          </table:table-cell>
          <table:covered-table-cell/>
          <table:table-cell office:value-type="float" office:value="89370.84" table:style-name="ce20">
            <text:p>89370,8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1:021264:402</text:p>
          </table:table-cell>
          <table:covered-table-cell/>
          <table:table-cell office:value-type="float" office:value="103446" table:style-name="ce20">
            <text:p>103446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1:021264:403</text:p>
          </table:table-cell>
          <table:covered-table-cell/>
          <table:table-cell office:value-type="float" office:value="109550.16" table:style-name="ce20">
            <text:p>109550,1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1:040229:506</text:p>
          </table:table-cell>
          <table:covered-table-cell/>
          <table:table-cell office:value-type="float" office:value="51609.32" table:style-name="ce20">
            <text:p>51609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2:010201:1017</text:p>
          </table:table-cell>
          <table:covered-table-cell/>
          <table:table-cell office:value-type="float" office:value="34920" table:style-name="ce20">
            <text:p>3492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2:060109:1660</text:p>
          </table:table-cell>
          <table:covered-table-cell/>
          <table:table-cell office:value-type="float" office:value="164924.45000000001" table:style-name="ce20">
            <text:p>164924,4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2:060109:1661</text:p>
          </table:table-cell>
          <table:covered-table-cell/>
          <table:table-cell office:value-type="float" office:value="77260" table:style-name="ce20">
            <text:p>7726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3:060001:2804</text:p>
          </table:table-cell>
          <table:covered-table-cell/>
          <table:table-cell office:value-type="float" office:value="94316.4" table:style-name="ce20">
            <text:p>94316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3:060001:2805</text:p>
          </table:table-cell>
          <table:covered-table-cell/>
          <table:table-cell office:value-type="float" office:value="433437.62" table:style-name="ce20">
            <text:p>433437,6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3:060001:49</text:p>
          </table:table-cell>
          <table:covered-table-cell/>
          <table:table-cell office:value-type="float" office:value="83070088.640000001" table:style-name="ce20">
            <text:p>83070088,6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3:070001:2354</text:p>
          </table:table-cell>
          <table:covered-table-cell/>
          <table:table-cell office:value-type="float" office:value="74416.05" table:style-name="ce20">
            <text:p>74416,0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4:000000:467</text:p>
          </table:table-cell>
          <table:covered-table-cell/>
          <table:table-cell office:value-type="float" office:value="264293.37" table:style-name="ce20">
            <text:p>264293,3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4:000000:542</text:p>
          </table:table-cell>
          <table:covered-table-cell/>
          <table:table-cell office:value-type="float" office:value="359268" table:style-name="ce20">
            <text:p>35926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100114:145</text:p>
          </table:table-cell>
          <table:covered-table-cell/>
          <table:table-cell office:value-type="float" office:value="242574.95" table:style-name="ce20">
            <text:p>242574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100114:53</text:p>
          </table:table-cell>
          <table:covered-table-cell/>
          <table:table-cell office:value-type="float" office:value="109660.97" table:style-name="ce20">
            <text:p>109660,9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100114:58</text:p>
          </table:table-cell>
          <table:covered-table-cell/>
          <table:table-cell office:value-type="float" office:value="235987.38" table:style-name="ce20">
            <text:p>235987,3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100114:63</text:p>
          </table:table-cell>
          <table:covered-table-cell/>
          <table:table-cell office:value-type="float" office:value="226506.6" table:style-name="ce20">
            <text:p>226506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190132:442</text:p>
          </table:table-cell>
          <table:covered-table-cell/>
          <table:table-cell office:value-type="float" office:value="352804.2" table:style-name="ce20">
            <text:p>352804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9:020103:823</text:p>
          </table:table-cell>
          <table:covered-table-cell/>
          <table:table-cell office:value-type="float" office:value="211248.32" table:style-name="ce20">
            <text:p>211248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9:020105:4779</text:p>
          </table:table-cell>
          <table:covered-table-cell/>
          <table:table-cell office:value-type="float" office:value="162574.5" table:style-name="ce20">
            <text:p>162574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2:000000:12</text:p>
          </table:table-cell>
          <table:covered-table-cell/>
          <table:table-cell office:value-type="float" office:value="92696596.260000005" table:style-name="ce20">
            <text:p>92696596,2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2:050048:397</text:p>
          </table:table-cell>
          <table:covered-table-cell/>
          <table:table-cell office:value-type="float" office:value="437998.08000000002" table:style-name="ce20">
            <text:p>437998,0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3:000000:27</text:p>
          </table:table-cell>
          <table:covered-table-cell/>
          <table:table-cell office:value-type="float" office:value="76537128.150000006" table:style-name="ce20">
            <text:p>76537128,1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3:090403:441</text:p>
          </table:table-cell>
          <table:covered-table-cell/>
          <table:table-cell office:value-type="float" office:value="570766.77" table:style-name="ce20">
            <text:p>570766,7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4:020601:1806</text:p>
          </table:table-cell>
          <table:covered-table-cell/>
          <table:table-cell office:value-type="float" office:value="6254085.7999999998" table:style-name="ce20">
            <text:p>6254085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4:040709:413</text:p>
          </table:table-cell>
          <table:covered-table-cell/>
          <table:table-cell office:value-type="float" office:value="9978720.5" table:style-name="ce20">
            <text:p>9978720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6:000000:99</text:p>
          </table:table-cell>
          <table:covered-table-cell/>
          <table:table-cell office:value-type="float" office:value="9629168.7699999996" table:style-name="ce20">
            <text:p>9629168,7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6:030011:867</text:p>
          </table:table-cell>
          <table:covered-table-cell/>
          <table:table-cell office:value-type="float" office:value="2000224.38" table:style-name="ce20">
            <text:p>2000224,3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6:090002:1518</text:p>
          </table:table-cell>
          <table:covered-table-cell/>
          <table:table-cell office:value-type="float" office:value="696618" table:style-name="ce20">
            <text:p>696618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57:030112:111</text:p>
          </table:table-cell>
          <table:covered-table-cell/>
          <table:table-cell office:value-type="float" office:value="391215.6" table:style-name="ce20">
            <text:p>391215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58:080310:3</text:p>
          </table:table-cell>
          <table:covered-table-cell/>
          <table:table-cell office:value-type="float" office:value="39564.32" table:style-name="ce20">
            <text:p>39564,3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58:080408:32</text:p>
          </table:table-cell>
          <table:covered-table-cell/>
          <table:table-cell office:value-type="float" office:value="2567.38" table:style-name="ce20">
            <text:p>2567,3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0:000000:1757</text:p>
          </table:table-cell>
          <table:covered-table-cell/>
          <table:table-cell office:value-type="float" office:value="465897.07" table:style-name="ce20">
            <text:p>465897,0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0:000000:662</text:p>
          </table:table-cell>
          <table:covered-table-cell/>
          <table:table-cell office:value-type="float" office:value="5589838.6799999997" table:style-name="ce20">
            <text:p>5589838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0:250101:174</text:p>
          </table:table-cell>
          <table:covered-table-cell/>
          <table:table-cell office:value-type="float" office:value="57232.639999999999" table:style-name="ce20">
            <text:p>57232,6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11003:781</text:p>
          </table:table-cell>
          <table:covered-table-cell/>
          <table:table-cell office:value-type="float" office:value="59160.72" table:style-name="ce20">
            <text:p>59160,7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11003:8</text:p>
          </table:table-cell>
          <table:covered-table-cell/>
          <table:table-cell office:value-type="float" office:value="54558843.390000001" table:style-name="ce20">
            <text:p>54558843,3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11011:274</text:p>
          </table:table-cell>
          <table:covered-table-cell/>
          <table:table-cell office:value-type="float" office:value="763477.13" table:style-name="ce20">
            <text:p>763477,13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2821871.550000001" table:style-name="ce20">
            <text:p>32821871,5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0201:981</text:p>
          </table:table-cell>
          <table:covered-table-cell/>
          <table:table-cell office:value-type="float" office:value="85989.42" table:style-name="ce20">
            <text:p>85989,4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296928.7400000002" table:style-name="ce20">
            <text:p>7296928,7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21601:664</text:p>
          </table:table-cell>
          <table:covered-table-cell/>
          <table:table-cell office:value-type="float" office:value="48303.31" table:style-name="ce20">
            <text:p>48303,3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014:421</text:p>
          </table:table-cell>
          <table:covered-table-cell/>
          <table:table-cell office:value-type="float" office:value="148855.67999999999" table:style-name="ce20">
            <text:p>148855,6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014:422</text:p>
          </table:table-cell>
          <table:covered-table-cell/>
          <table:table-cell office:value-type="float" office:value="225045.6" table:style-name="ce20">
            <text:p>225045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831155" table:style-name="ce20">
            <text:p>5383115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2104:905</text:p>
          </table:table-cell>
          <table:covered-table-cell/>
          <table:table-cell office:value-type="float" office:value="42084.86" table:style-name="ce20">
            <text:p>42084,8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0113:17</text:p>
          </table:table-cell>
          <table:covered-table-cell/>
          <table:table-cell office:value-type="float" office:value="1002542.4" table:style-name="ce20">
            <text:p>1002542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1401:1126</text:p>
          </table:table-cell>
          <table:covered-table-cell/>
          <table:table-cell office:value-type="float" office:value="55070.28" table:style-name="ce20">
            <text:p>55070,2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1401:24</text:p>
          </table:table-cell>
          <table:covered-table-cell/>
          <table:table-cell office:value-type="float" office:value="14139640.279999999" table:style-name="ce20">
            <text:p>14139640,2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2201:1663</text:p>
          </table:table-cell>
          <table:covered-table-cell/>
          <table:table-cell office:value-type="float" office:value="74268.95" table:style-name="ce20">
            <text:p>74268,9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7235471.18" table:style-name="ce20">
            <text:p>57235471,1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1:053601:1</text:p>
          </table:table-cell>
          <table:covered-table-cell/>
          <table:table-cell office:value-type="float" office:value="15364664.49" table:style-name="ce20">
            <text:p>15364664,4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1:053601:781</text:p>
          </table:table-cell>
          <table:covered-table-cell/>
          <table:table-cell office:value-type="float" office:value="105974.8" table:style-name="ce20">
            <text:p>105974,8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20404:257</text:p>
          </table:table-cell>
          <table:covered-table-cell/>
          <table:table-cell office:value-type="float" office:value="252201.09" table:style-name="ce20">
            <text:p>252201,0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20411:445</text:p>
          </table:table-cell>
          <table:covered-table-cell/>
          <table:table-cell office:value-type="float" office:value="419863.99" table:style-name="ce20">
            <text:p>419863,9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20639:1366</text:p>
          </table:table-cell>
          <table:covered-table-cell/>
          <table:table-cell office:value-type="float" office:value="69625.710000000006" table:style-name="ce20">
            <text:p>69625,7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20639:947</text:p>
          </table:table-cell>
          <table:covered-table-cell/>
          <table:table-cell office:value-type="float" office:value="236636.4" table:style-name="ce20">
            <text:p>236636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50803:782</text:p>
          </table:table-cell>
          <table:covered-table-cell/>
          <table:table-cell office:value-type="float" office:value="378072" table:style-name="ce20">
            <text:p>37807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50824:623</text:p>
          </table:table-cell>
          <table:covered-table-cell/>
          <table:table-cell office:value-type="float" office:value="2443747.5" table:style-name="ce20">
            <text:p>2443747,5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50824:624</text:p>
          </table:table-cell>
          <table:covered-table-cell/>
          <table:table-cell office:value-type="float" office:value="2465940" table:style-name="ce20">
            <text:p>246594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1506:798</text:p>
          </table:table-cell>
          <table:covered-table-cell/>
          <table:table-cell office:value-type="float" office:value="50868.81" table:style-name="ce20">
            <text:p>50868,8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4:011702:104</text:p>
          </table:table-cell>
          <table:covered-table-cell/>
          <table:table-cell office:value-type="float" office:value="806796.98" table:style-name="ce20">
            <text:p>806796,9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4:011702:16</text:p>
          </table:table-cell>
          <table:covered-table-cell/>
          <table:table-cell office:value-type="float" office:value="759161.12" table:style-name="ce20">
            <text:p>759161,1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2904:416</text:p>
          </table:table-cell>
          <table:covered-table-cell/>
          <table:table-cell office:value-type="float" office:value="204820" table:style-name="ce20">
            <text:p>20482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20105:8</text:p>
          </table:table-cell>
          <table:covered-table-cell/>
          <table:table-cell office:value-type="float" office:value="522257" table:style-name="ce20">
            <text:p>522257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4:020105:9</text:p>
          </table:table-cell>
          <table:covered-table-cell/>
          <table:table-cell office:value-type="float" office:value="490411.2" table:style-name="ce20">
            <text:p>490411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5:010407:762</text:p>
          </table:table-cell>
          <table:covered-table-cell/>
          <table:table-cell office:value-type="float" office:value="1846209.2" table:style-name="ce20">
            <text:p>1846209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5:011806:1421</text:p>
          </table:table-cell>
          <table:covered-table-cell/>
          <table:table-cell office:value-type="float" office:value="2382075" table:style-name="ce20">
            <text:p>2382075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5:013715:926</text:p>
          </table:table-cell>
          <table:covered-table-cell/>
          <table:table-cell office:value-type="float" office:value="1515050" table:style-name="ce20">
            <text:p>151505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3715:928</text:p>
          </table:table-cell>
          <table:covered-table-cell/>
          <table:table-cell office:value-type="float" office:value="1817850" table:style-name="ce20">
            <text:p>181785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3715:929</text:p>
          </table:table-cell>
          <table:covered-table-cell/>
          <table:table-cell office:value-type="float" office:value="1521110.2" table:style-name="ce20">
            <text:p>1521110,2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4339:234</text:p>
          </table:table-cell>
          <table:covered-table-cell/>
          <table:table-cell office:value-type="float" office:value="307752" table:style-name="ce20">
            <text:p>307752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7537:32</text:p>
          </table:table-cell>
          <table:covered-table-cell/>
          <table:table-cell office:value-type="float" office:value="377458.75" table:style-name="ce20">
            <text:p>377458,75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6:200201:441</text:p>
          </table:table-cell>
          <table:covered-table-cell/>
          <table:table-cell office:value-type="float" office:value="14211548.41" table:style-name="ce20">
            <text:p>14211548,41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9:020514:537</text:p>
          </table:table-cell>
          <table:covered-table-cell/>
          <table:table-cell office:value-type="float" office:value="908670" table:style-name="ce20">
            <text:p>908670,0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9:030702:721</text:p>
          </table:table-cell>
          <table:covered-table-cell/>
          <table:table-cell office:value-type="float" office:value="52764.39" table:style-name="ce20">
            <text:p>52764,39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50202:1002</text:p>
          </table:table-cell>
          <table:covered-table-cell/>
          <table:table-cell office:value-type="float" office:value="34697.78" table:style-name="ce20">
            <text:p>34697,7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50202:669</text:p>
          </table:table-cell>
          <table:covered-table-cell/>
          <table:table-cell office:value-type="float" office:value="1913346.96" table:style-name="ce20">
            <text:p>1913346,9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70:010638:400</text:p>
          </table:table-cell>
          <table:covered-table-cell/>
          <table:table-cell office:value-type="float" office:value="128268.56" table:style-name="ce20">
            <text:p>128268,5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70:020401:1179</text:p>
          </table:table-cell>
          <table:covered-table-cell/>
          <table:table-cell office:value-type="float" office:value="32992.379999999997" table:style-name="ce20">
            <text:p>32992,3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70:020907:588</text:p>
          </table:table-cell>
          <table:covered-table-cell/>
          <table:table-cell office:value-type="float" office:value="1288904.07" table:style-name="ce20">
            <text:p>1288904,0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70:020907:958</text:p>
          </table:table-cell>
          <table:covered-table-cell/>
          <table:table-cell office:value-type="float" office:value="24927.599999999999" table:style-name="ce20">
            <text:p>24927,6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70:021010:371</text:p>
          </table:table-cell>
          <table:covered-table-cell/>
          <table:table-cell office:value-type="float" office:value="234673.4" table:style-name="ce20">
            <text:p>234673,40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70:021602:1870</text:p>
          </table:table-cell>
          <table:covered-table-cell/>
          <table:table-cell office:value-type="float" office:value="30501.360000000001" table:style-name="ce20">
            <text:p>30501,36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1:010512:7</text:p>
          </table:table-cell>
          <table:covered-table-cell/>
          <table:table-cell office:value-type="float" office:value="239346.07" table:style-name="ce20">
            <text:p>239346,07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2:000000:504</text:p>
          </table:table-cell>
          <table:covered-table-cell/>
          <table:table-cell office:value-type="float" office:value="2808646.88" table:style-name="ce20">
            <text:p>2808646,88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72:010225:270</text:p>
          </table:table-cell>
          <table:covered-table-cell/>
          <table:table-cell office:value-type="float" office:value="15314.62" table:style-name="ce20">
            <text:p>15314,62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05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22:72:010225:271</text:p>
          </table:table-cell>
          <table:covered-table-cell/>
          <table:table-cell office:value-type="float" office:value="31355.74" table:style-name="ce22">
            <text:p>31355,74</text:p>
          </table:table-cell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0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13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00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5000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5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5000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3:01080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300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13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13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130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13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13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13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13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1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13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13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13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13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13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13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1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13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13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1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1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1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1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6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2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27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27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27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7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2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27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2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27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2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27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27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2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2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27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27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27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27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27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4702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305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3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0:02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0:0301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1:03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2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2:70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2:7002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2:70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2:7002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00006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4:040201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5:0307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5:04005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5:071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6:0201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6:030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6:0303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6:031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7:0203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0:0502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0:0502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0:0502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0:0502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0:0502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0:0502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0:05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0:05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0:050201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0:0502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0:0502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0:05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0:050201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0:05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0:0502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0:0502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0:05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0:05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0:05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0:05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0:0502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0:05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0:05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0:0502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0:05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0:05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0:0502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0:0502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0:0502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0:0502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0:0502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0:0502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0:0502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0:0502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0:0502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0:0502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0:05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0:0502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0:0502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0:0502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0:05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0:05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0:0502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0:0502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0:05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0:05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0:05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0:0502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0:0502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0:0502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0:0502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0:0502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0:05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0:0502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0:0502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0:0502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0:0502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0:0502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0:050201:6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0:0502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0:05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0:0502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0:0502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0:0502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0:05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0:0502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0:05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1:010023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3:05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3:260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3:260001:1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3:26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3:26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3:26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3:260001: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5:0106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6:0303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7:0107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7:010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401:1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9:1202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1:0305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405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406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408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408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4080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42801:2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428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428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42801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42801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4280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428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428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42801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42801:3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42801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42801:3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42801:39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42801:3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42801:3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42801:3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42801:39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42801:3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42801:39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42801:3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42801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42801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42801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42801:3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42801:3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42801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3:042801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3:042801:39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3:042801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3:04280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3:042801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3:042801:3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3:042801:3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3:042801:3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3:042801:3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3:042801:3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3:042801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3:042801:3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3:0428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3:042801:4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3:0428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3:0428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3:042801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3:04280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3:0428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33:042801:4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33:04280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33:042801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33:042801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33:042801:4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33:0428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33:042801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33:042801:4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33:042801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33:0428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33:043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33:0439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33:050601:4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35:0102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35:010202:3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36:330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36:34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36:34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37:070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37:0701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39:0219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1:0108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1:011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1:0212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1:030411: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2:10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3: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3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3: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3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3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3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3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3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3:000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3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3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3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3:000000: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3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3: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3: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3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3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3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3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3:000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3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3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3:03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3:05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3:0601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3:0601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3:0601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3:0601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3:0601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3:0602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3:06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3:06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3:0602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3:0604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3:0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000000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03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06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06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3015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9:020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55:0205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55:11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55:1104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55:1104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55:1104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55:1104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55:1104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55:1104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55:1104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55:110402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55:1104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55:1104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55:1104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55:1104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55:11040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55:1104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55:110402:5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55:110402: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55:1104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55:1104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55:1104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55:1104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55:1104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55:1104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55:1104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55:1104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55:1104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55:110403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55:110404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55:11040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55:1104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56:0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58:00000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58: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58: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58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58:000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58: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8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8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8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8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8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8:000000: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58: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58:02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58:08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58:08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58:0803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58:080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58:080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58:080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58:08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58:080302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58:080302:5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58:08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58:0803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58:0803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58:080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58:0803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58:0803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58:0803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58:0803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58:0803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58:0803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58:0803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58:0803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58:0803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58:0803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58:0803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58:080305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58:0803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58:0803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58:0803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58:0803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58:0803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58:0803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58:0803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58:0803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58:0803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58:08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58:0803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58:0803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58:0803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58:0803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58:0803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58:0803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58:0803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58:0803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58:0803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58:0803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58:0803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58:0803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58:0803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58:0803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58:0803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58:0803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58:0803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58:08030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58:0803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58:0803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58:0803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58:0803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58:0803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58:0803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58:0803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58:0803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58:0803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58:0803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58:0803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58:0803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58:0803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58:0803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58:080308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58:0803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58:0803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58:0803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58:08030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58:0803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58:080308: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58:0803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58:080308:3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58:080308: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58:08030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58:080308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58:0803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58:0803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58:0803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58:0803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58:0803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58:0803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58:0803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58:0803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58:0803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58:0803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58:0803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58:0803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58:0803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58:0803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58:0803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58:0803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58:0803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58:0803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58:0803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58:0803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58:0803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58:080308: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58:0803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58:0803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58:0803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8:080308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8:080308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8:080308:4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8:080308: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8:0803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8:0803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8:0803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8:08030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8:0803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8:0803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8:080308: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8:080308:7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8:0803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8:080308: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8:0803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8:0803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8:0803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8:0803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8:0803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8:08030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8:0803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8:0803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8:0803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8:0803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8:0803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8:0803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8:0803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8:08031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8:080310:5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8:0803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8:08031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8:0803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8:0803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8:0803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8:0803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8:08031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8:0803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8:0803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8:0803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8:0803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8:0803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8:080312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8:08031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8:0803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8:0803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8:08031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8:080312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8:0803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8:0803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8:0803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8:0803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8:0803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8:0803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8:0803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8:08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8:0803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8:0803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8:0803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8:08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8:0803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8:0803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8:0803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8:0803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8:0803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8:0803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8:0803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8:0803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8:08031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8:0803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8:080314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8:08031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8:080314:2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8:0803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8:0803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8:0803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8:0803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8:0803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8:0803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8:080314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8:08031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8:080314:5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8:0803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8:0803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8:08031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8:0803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8:0803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8:0803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8:08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8:08031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8:0803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8:0803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8:0803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8:0803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8:08031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8:080315: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8:0803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8:0803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8:08031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8:0803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8:0803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8:08031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8:0803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8:0803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8:08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58:08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58:0803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58:0803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58:080317:4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58:080317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58:0803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58:0803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58:08031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58:0803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58:0803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58:0803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58:080318:5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58:08031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58:0803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58:0803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58:0804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0:1501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405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405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419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42104:7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42104:8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421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421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50601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50601:94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516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5163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5164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2:0214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3:000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3: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3:000000:1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3:000000:1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3: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3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3: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3:0202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3:0204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3:0206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3:02063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3:020637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3:05016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3:05016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3:05016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3:0502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3:0502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3:0503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3:05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3:0503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3:0503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3:0503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3:05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3:0507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4:0102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4:0139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5:01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5:0104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5:011201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5:0114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5:011805:2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5:01433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5:01556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5:0159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5:016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5:0168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5:0174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5:0177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5:0177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5:0179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6:0101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6:050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6:0501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6:0501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6:090103: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9:01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9:0203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9:0204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9:0204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9:0205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1052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2:0302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number-columns-spanned="3" table:number-rows-spanned="1" table:style-name="ce2">
            <text:p>22:72:040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8F39381BE9AF14515BAA627D00A390BF50B6DE781F5A365F45549B46A9A2C5D82DEB5EEA659D9D05CC21937D65D6B9626E06D7E2E259861931C7D2B6C17D0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9-20T05:53:02Z</meta:creation-date>
    <dc:date>2024-09-20T05:53:02Z</dc:date>
  </office:meta>
</office:document-meta>
</file>